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MEMBROS IN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JUNH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DELMAR MARQUES MARIN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6100.18">
            <text:p>R$ 6.100,18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5504.04">
            <text:p>R$ 5.504,04</text:p>
          </table:table-cell>
          <table:table-cell table:style-name="ce2" office:value-type="currency" office:currency="BRL" office:value="14637.97">
            <text:p>R$ 14.637,97</text:p>
          </table:table-cell>
          <table:table-cell table:style-name="ce2" office:value-type="currency" office:currency="BRL" office:value="17833.13">
            <text:p>R$ 17.833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DEMIR DE CASTRO LIMA CARDOS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62942.2">
            <text:p>R$ 62.942,20</text:p>
          </table:table-cell>
          <table:table-cell table:style-name="ce2"/>
          <table:table-cell table:style-name="ce2" office:value-type="currency" office:currency="BRL" office:value="12304.64">
            <text:p>R$ 12.304,64</text:p>
          </table:table-cell>
          <table:table-cell table:style-name="ce2" office:value-type="currency" office:currency="BRL" office:value="6067.5">
            <text:p>R$ 6.067,50</text:p>
          </table:table-cell>
          <table:table-cell table:style-name="ce2" office:value-type="currency" office:currency="BRL" office:value="2756.8">
            <text:p>R$ 2.756,80</text:p>
          </table:table-cell>
          <table:table-cell table:style-name="ce2" office:value-type="currency" office:currency="BRL" office:value="21128.94">
            <text:p>R$ 21.128,94</text:p>
          </table:table-cell>
          <table:table-cell table:style-name="ce2" office:value-type="currency" office:currency="BRL" office:value="41813.26">
            <text:p>R$ 41.813,26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DEVAL PEREIRA DA SILV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5101.31">
            <text:p>R$ 15.101,31</text:p>
          </table:table-cell>
          <table:table-cell table:style-name="ce2" office:value-type="currency" office:currency="BRL" office:value="17512.29">
            <text:p>R$ 17.512,29</text:p>
          </table:table-cell>
          <table:table-cell table:style-name="ce2" office:value-type="currency" office:currency="BRL" office:value="16927.81">
            <text:p>R$ 16.927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LCEU LEITE GUIMARA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3211.11">
            <text:p>R$ 3.211,11</text:p>
          </table:table-cell>
          <table:table-cell table:style-name="ce2" office:value-type="currency" office:currency="BRL" office:value="5622.09">
            <text:p>R$ 5.622,09</text:p>
          </table:table-cell>
          <table:table-cell table:style-name="ce2" office:value-type="currency" office:currency="BRL" office:value="28818.01">
            <text:p>R$ 28.818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LFREDO ALBERTO LEAL NUN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2087.89">
            <text:p>R$ 2.087,89</text:p>
          </table:table-cell>
          <table:table-cell table:style-name="ce2" office:value-type="currency" office:currency="BRL" office:value="4498.87">
            <text:p>R$ 4.498,87</text:p>
          </table:table-cell>
          <table:table-cell table:style-name="ce2" office:value-type="currency" office:currency="BRL" office:value="27972.23">
            <text:p>R$ 27.972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LIPIO BRANDAO NETO</text:p>
          </table:table-cell>
          <table:table-cell table:style-name="ce2" office:value-type="currency" office:currency="BRL" office:value="30931.04">
            <text:p>R$ 30.931,04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900.04">
            <text:p>R$ 34.900,04</text:p>
          </table:table-cell>
          <table:table-cell table:style-name="ce2" table:number-columns-repeated="2"/>
          <table:table-cell table:style-name="ce2" office:value-type="currency" office:currency="BRL" office:value="2466.17">
            <text:p>R$ 2.466,17</text:p>
          </table:table-cell>
          <table:table-cell table:style-name="ce2" office:value-type="currency" office:currency="BRL" office:value="2693.6">
            <text:p>R$ 2.693,60</text:p>
          </table:table-cell>
          <table:table-cell table:style-name="ce2" office:value-type="currency" office:currency="BRL" office:value="5159.77">
            <text:p>R$ 5.159,77</text:p>
          </table:table-cell>
          <table:table-cell table:style-name="ce2" office:value-type="currency" office:currency="BRL" office:value="29740.27">
            <text:p>R$ 29.740,2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DUMONT VI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0221.89">
            <text:p>R$ 20.221,89</text:p>
          </table:table-cell>
          <table:table-cell table:style-name="ce2" office:value-type="currency" office:currency="BRL" office:value="28700.02">
            <text:p>R$ 28.700,02</text:p>
          </table:table-cell>
          <table:table-cell table:style-name="ce2" office:value-type="currency" office:currency="BRL" office:value="4216.53">
            <text:p>R$ 4.216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FRANCISCO SANTOS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0912.45">
            <text:p>R$ 10.912,45</text:p>
          </table:table-cell>
          <table:table-cell table:style-name="ce2" office:value-type="currency" office:currency="BRL" office:value="13140.6">
            <text:p>R$ 13.140,60</text:p>
          </table:table-cell>
          <table:table-cell table:style-name="ce2" office:value-type="currency" office:currency="BRL" office:value="19775.95">
            <text:p>R$ 19.775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LUIZ MEDEIROS DE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382.32">
            <text:p>R$ 5.382,3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107.34">
            <text:p>R$ 1.107,34</text:p>
          </table:table-cell>
          <table:table-cell table:style-name="ce2" office:value-type="currency" office:currency="BRL" office:value="9340.59">
            <text:p>R$ 9.340,59</text:p>
          </table:table-cell>
          <table:table-cell table:style-name="ce2" office:value-type="currency" office:currency="BRL" office:value="23575.96">
            <text:p>R$ 23.575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MARQUES NET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62942.2">
            <text:p>R$ 62.942,20</text:p>
          </table:table-cell>
          <table:table-cell table:style-name="ce2"/>
          <table:table-cell table:style-name="ce2" office:value-type="currency" office:currency="BRL" office:value="11887.54">
            <text:p>R$ 11.887,54</text:p>
          </table:table-cell>
          <table:table-cell table:style-name="ce2" office:value-type="currency" office:currency="BRL" office:value="6067.5">
            <text:p>R$ 6.067,50</text:p>
          </table:table-cell>
          <table:table-cell table:style-name="ce2" office:value-type="currency" office:currency="BRL" office:value="8287.79">
            <text:p>R$ 8.287,79</text:p>
          </table:table-cell>
          <table:table-cell table:style-name="ce2" office:value-type="currency" office:currency="BRL" office:value="26242.83">
            <text:p>R$ 26.242,83</text:p>
          </table:table-cell>
          <table:table-cell table:style-name="ce2" office:value-type="currency" office:currency="BRL" office:value="36699.37">
            <text:p>R$ 36.699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RMANDO FERRAZ NUN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2092.26">
            <text:p>R$ 2.092,26</text:p>
          </table:table-cell>
          <table:table-cell table:style-name="ce2" office:value-type="currency" office:currency="BRL" office:value="4503.24">
            <text:p>R$ 4.503,24</text:p>
          </table:table-cell>
          <table:table-cell table:style-name="ce2" office:value-type="currency" office:currency="BRL" office:value="27967.86">
            <text:p>R$ 27.967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UGUSTO CEZAR DE ANDRADE</text:p>
          </table:table-cell>
          <table:table-cell table:style-name="ce2" office:value-type="currency" office:currency="BRL" office:value="34893.35">
            <text:p>R$ 34.893,3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8862.35">
            <text:p>R$ 38.862,35</text:p>
          </table:table-cell>
          <table:table-cell table:style-name="ce2" office:value-type="currency" office:currency="BRL" office:value="1130.35">
            <text:p>R$ 1.130,35</text:p>
          </table:table-cell>
          <table:table-cell table:style-name="ce2" office:value-type="currency" office:currency="BRL" office:value="6740.41">
            <text:p>R$ 6.740,41</text:p>
          </table:table-cell>
          <table:table-cell table:style-name="ce2" office:value-type="currency" office:currency="BRL" office:value="3428.78">
            <text:p>R$ 3.428,78</text:p>
          </table:table-cell>
          <table:table-cell table:style-name="ce2" office:value-type="currency" office:currency="BRL" office:value="10451.95">
            <text:p>R$ 10.451,95</text:p>
          </table:table-cell>
          <table:table-cell table:style-name="ce2" office:value-type="currency" office:currency="BRL" office:value="21751.49">
            <text:p>R$ 21.751,49</text:p>
          </table:table-cell>
          <table:table-cell table:style-name="ce2" office:value-type="currency" office:currency="BRL" office:value="17110.86">
            <text:p>R$ 17.110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BENEDITA COSTA CANTUARIA M RO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400.41">
            <text:p>R$ 2.400,41</text:p>
          </table:table-cell>
          <table:table-cell table:style-name="ce2" office:value-type="currency" office:currency="BRL" office:value="11034.96">
            <text:p>R$ 11.034,96</text:p>
          </table:table-cell>
          <table:table-cell table:style-name="ce2" office:value-type="currency" office:currency="BRL" office:value="21881.59">
            <text:p>R$ 21.881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CHARLIE CHAN ANDRADE DE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4526.79">
            <text:p>R$ 4.526,79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8729.37">
            <text:p>R$ 8.729,37</text:p>
          </table:table-cell>
          <table:table-cell table:style-name="ce2" office:value-type="currency" office:currency="BRL" office:value="16107.09">
            <text:p>R$ 16.107,09</text:p>
          </table:table-cell>
          <table:table-cell table:style-name="ce2" office:value-type="currency" office:currency="BRL" office:value="16809.46">
            <text:p>R$ 16.809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CONCEICAO DE MARIA MONTEIRO VILEL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835.24">
            <text:p>R$ 1.835,24</text:p>
          </table:table-cell>
          <table:table-cell table:style-name="ce2" office:value-type="currency" office:currency="BRL" office:value="10313.37">
            <text:p>R$ 10.313,37</text:p>
          </table:table-cell>
          <table:table-cell table:style-name="ce2" office:value-type="currency" office:currency="BRL" office:value="20634.18">
            <text:p>R$ 20.634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DURVALINA PEREIRA DOS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1522.2">
            <text:p>R$ 11.522,20</text:p>
          </table:table-cell>
          <table:table-cell table:style-name="ce2" office:value-type="currency" office:currency="BRL" office:value="13750.35">
            <text:p>R$ 13.750,35</text:p>
          </table:table-cell>
          <table:table-cell table:style-name="ce2" office:value-type="currency" office:currency="BRL" office:value="17197.2">
            <text:p>R$ 17.197,2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CIO OTO RAMOS DUARTE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8468.01">
            <text:p>R$ 8.468,01</text:p>
          </table:table-cell>
          <table:table-cell table:style-name="ce2" office:value-type="currency" office:currency="BRL" office:value="10696.16">
            <text:p>R$ 10.696,16</text:p>
          </table:table-cell>
          <table:table-cell table:style-name="ce2" office:value-type="currency" office:currency="BRL" office:value="22220.39">
            <text:p>R$ 22.220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DNA BARBOSA DE ALMEIDA MEL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2620.03">
            <text:p>R$ 2.620,03</text:p>
          </table:table-cell>
          <table:table-cell table:style-name="ce2" office:value-type="currency" office:currency="BRL" office:value="30296.52">
            <text:p>R$ 30.296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LSIMAR MARCELO DE CARVALHO</text:p>
          </table:table-cell>
          <table:table-cell table:style-name="ce2" office:value-type="currency" office:currency="BRL" office:value="26269.76">
            <text:p>R$ 26.269,76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0238.76">
            <text:p>R$ 30.238,76</text:p>
          </table:table-cell>
          <table:table-cell table:style-name="ce2"/>
          <table:table-cell table:style-name="ce2" office:value-type="currency" office:currency="BRL" office:value="5659.19">
            <text:p>R$ 5.659,19</text:p>
          </table:table-cell>
          <table:table-cell table:style-name="ce2" office:value-type="currency" office:currency="BRL" office:value="2529.59">
            <text:p>R$ 2.529,59</text:p>
          </table:table-cell>
          <table:table-cell table:style-name="ce2" office:value-type="currency" office:currency="BRL" office:value="5820">
            <text:p>R$ 5.820,00</text:p>
          </table:table-cell>
          <table:table-cell table:style-name="ce2" office:value-type="currency" office:currency="BRL" office:value="14008.78">
            <text:p>R$ 14.008,78</text:p>
          </table:table-cell>
          <table:table-cell table:style-name="ce2" office:value-type="currency" office:currency="BRL" office:value="16229.98">
            <text:p>R$ 16.229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LVIRA OLIVEIRA C B DO NASCIMENT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5995.91">
            <text:p>R$ 5.995,91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9746.51">
            <text:p>R$ 9.746,51</text:p>
          </table:table-cell>
          <table:table-cell table:style-name="ce2" office:value-type="currency" office:currency="BRL" office:value="18776.17">
            <text:p>R$ 18.776,17</text:p>
          </table:table-cell>
          <table:table-cell table:style-name="ce2" office:value-type="currency" office:currency="BRL" office:value="15663.93">
            <text:p>R$ 15.663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MIR MARTINS FIL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4228.49">
            <text:p>R$ 14.228,49</text:p>
          </table:table-cell>
          <table:table-cell table:style-name="ce2" office:value-type="currency" office:currency="BRL" office:value="16639.47">
            <text:p>R$ 16.639,47</text:p>
          </table:table-cell>
          <table:table-cell table:style-name="ce2" office:value-type="currency" office:currency="BRL" office:value="17800.63">
            <text:p>R$ 17.800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ZEQUIEL MIRANDA DIA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2893.14">
            <text:p>R$ 2.893,14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7832.47">
            <text:p>R$ 7.832,47</text:p>
          </table:table-cell>
          <table:table-cell table:style-name="ce2" office:value-type="currency" office:currency="BRL" office:value="13576.54">
            <text:p>R$ 13.576,54</text:p>
          </table:table-cell>
          <table:table-cell table:style-name="ce2" office:value-type="currency" office:currency="BRL" office:value="17371.01">
            <text:p>R$ 17.371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FERNANDO MARTINS DA ROCH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832.45">
            <text:p>R$ 1.832,45</text:p>
          </table:table-cell>
          <table:table-cell table:style-name="ce2" office:value-type="currency" office:currency="BRL" office:value="4060.6">
            <text:p>R$ 4.060,60</text:p>
          </table:table-cell>
          <table:table-cell table:style-name="ce2" office:value-type="currency" office:currency="BRL" office:value="26886.95">
            <text:p>R$ 26.886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FRANCISCO DE ASSIS C DE ARAUJ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2840.45">
            <text:p>R$ 2.840,45</text:p>
          </table:table-cell>
          <table:table-cell table:style-name="ce2" office:value-type="currency" office:currency="BRL" office:value="5251.43">
            <text:p>R$ 5.251,43</text:p>
          </table:table-cell>
          <table:table-cell table:style-name="ce2" office:value-type="currency" office:currency="BRL" office:value="27219.67">
            <text:p>R$ 27.219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FRANCISCO DE ASSIS DA COSTA SAL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29500.17">
            <text:p>R$ 29.500,17</text:p>
          </table:table-cell>
          <table:table-cell table:style-name="ce2"/>
          <table:table-cell table:style-name="ce2" office:value-type="currency" office:currency="BRL" office:value="4342.48">
            <text:p>R$ 4.342,48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3141.08">
            <text:p>R$ 3.141,08</text:p>
          </table:table-cell>
          <table:table-cell table:style-name="ce2" office:value-type="currency" office:currency="BRL" office:value="10160.8">
            <text:p>R$ 10.160,80</text:p>
          </table:table-cell>
          <table:table-cell table:style-name="ce2" office:value-type="currency" office:currency="BRL" office:value="19339.37">
            <text:p>R$ 19.339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GILBERTO PEREIRA DUARTE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64911.2">
            <text:p>R$ 64.911,20</text:p>
          </table:table-cell>
          <table:table-cell table:style-name="ce2"/>
          <table:table-cell table:style-name="ce2" office:value-type="currency" office:currency="BRL" office:value="10805.64">
            <text:p>R$ 10.805,64</text:p>
          </table:table-cell>
          <table:table-cell table:style-name="ce2" office:value-type="currency" office:currency="BRL" office:value="6067.5">
            <text:p>R$ 6.067,50</text:p>
          </table:table-cell>
          <table:table-cell table:style-name="ce2" office:value-type="currency" office:currency="BRL" office:value="12705.51">
            <text:p>R$ 12.705,51</text:p>
          </table:table-cell>
          <table:table-cell table:style-name="ce2" office:value-type="currency" office:currency="BRL" office:value="29578.65">
            <text:p>R$ 29.578,65</text:p>
          </table:table-cell>
          <table:table-cell table:style-name="ce2" office:value-type="currency" office:currency="BRL" office:value="35332.55">
            <text:p>R$ 35.332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IARA RODRIGUES DE CARVAL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107.8">
            <text:p>R$ 1.107,80</text:p>
          </table:table-cell>
          <table:table-cell table:style-name="ce2" office:value-type="currency" office:currency="BRL" office:value="10293.87">
            <text:p>R$ 10.293,87</text:p>
          </table:table-cell>
          <table:table-cell table:style-name="ce2" office:value-type="currency" office:currency="BRL" office:value="24146.23">
            <text:p>R$ 24.146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AIME DE OLIVEIRA LOP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5891.63">
            <text:p>R$ 5.891,63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9317.26">
            <text:p>R$ 9.317,26</text:p>
          </table:table-cell>
          <table:table-cell table:style-name="ce2" office:value-type="currency" office:currency="BRL" office:value="23153.84">
            <text:p>R$ 23.153,8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EROMILDO RODRIGUES ALV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392.14">
            <text:p>R$ 1.392,14</text:p>
          </table:table-cell>
          <table:table-cell table:style-name="ce2" office:value-type="currency" office:currency="BRL" office:value="3803.12">
            <text:p>R$ 3.803,12</text:p>
          </table:table-cell>
          <table:table-cell table:style-name="ce2" office:value-type="currency" office:currency="BRL" office:value="30636.98">
            <text:p>R$ 30.636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AO JOSE BARBOS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9577.95">
            <text:p>R$ 9.577,95</text:p>
          </table:table-cell>
          <table:table-cell table:style-name="ce2" office:value-type="currency" office:currency="BRL" office:value="24862.15">
            <text:p>R$ 24.862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DO EGITO BARBO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4139.36">
            <text:p>R$ 4.139,36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4745.77">
            <text:p>R$ 4.745,77</text:p>
          </table:table-cell>
          <table:table-cell table:style-name="ce2" office:value-type="currency" office:currency="BRL" office:value="11736.06">
            <text:p>R$ 11.736,06</text:p>
          </table:table-cell>
          <table:table-cell table:style-name="ce2" office:value-type="currency" office:currency="BRL" office:value="19211.49">
            <text:p>R$ 19.211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ELIARDO DE SOUSA CABRAL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844.63">
            <text:p>R$ 5.844,63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8308.02">
            <text:p>R$ 8.308,02</text:p>
          </table:table-cell>
          <table:table-cell table:style-name="ce2" office:value-type="currency" office:currency="BRL" office:value="17003.58">
            <text:p>R$ 17.003,58</text:p>
          </table:table-cell>
          <table:table-cell table:style-name="ce2" office:value-type="currency" office:currency="BRL" office:value="15912.97">
            <text:p>R$ 15.912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GIL BARBOSA JUNIOR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0094.16">
            <text:p>R$ 30.094,16</text:p>
          </table:table-cell>
          <table:table-cell table:style-name="ce2"/>
          <table:table-cell table:style-name="ce2" office:value-type="currency" office:currency="BRL" office:value="5100.6">
            <text:p>R$ 5.100,60</text:p>
          </table:table-cell>
          <table:table-cell table:style-name="ce2" office:value-type="currency" office:currency="BRL" office:value="2512.24">
            <text:p>R$ 2.512,24</text:p>
          </table:table-cell>
          <table:table-cell table:style-name="ce2" office:value-type="currency" office:currency="BRL" office:value="9461.58">
            <text:p>R$ 9.461,58</text:p>
          </table:table-cell>
          <table:table-cell table:style-name="ce2" office:value-type="currency" office:currency="BRL" office:value="17074.42">
            <text:p>R$ 17.074,42</text:p>
          </table:table-cell>
          <table:table-cell table:style-name="ce2" office:value-type="currency" office:currency="BRL" office:value="13019.74">
            <text:p>R$ 13.019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MOURA GOM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1469.17">
            <text:p>R$ 31.469,17</text:p>
          </table:table-cell>
          <table:table-cell table:style-name="ce2"/>
          <table:table-cell table:style-name="ce2" office:value-type="currency" office:currency="BRL" office:value="5276.94">
            <text:p>R$ 5.276,94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1805.22">
            <text:p>R$ 1.805,22</text:p>
          </table:table-cell>
          <table:table-cell table:style-name="ce2" office:value-type="currency" office:currency="BRL" office:value="9759.4">
            <text:p>R$ 9.759,40</text:p>
          </table:table-cell>
          <table:table-cell table:style-name="ce2" office:value-type="currency" office:currency="BRL" office:value="21709.77">
            <text:p>R$ 21.709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UE SOARES DA SILV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1469.17">
            <text:p>R$ 31.469,17</text:p>
          </table:table-cell>
          <table:table-cell table:style-name="ce2"/>
          <table:table-cell table:style-name="ce2" office:value-type="currency" office:currency="BRL" office:value="2458.72">
            <text:p>R$ 2.458,72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3140.16">
            <text:p>R$ 3.140,16</text:p>
          </table:table-cell>
          <table:table-cell table:style-name="ce2" office:value-type="currency" office:currency="BRL" office:value="8276.12">
            <text:p>R$ 8.276,12</text:p>
          </table:table-cell>
          <table:table-cell table:style-name="ce2" office:value-type="currency" office:currency="BRL" office:value="23193.05">
            <text:p>R$ 23.193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LAURA CARVALHO C DE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536.46">
            <text:p>R$ 1.536,46</text:p>
          </table:table-cell>
          <table:table-cell table:style-name="ce2" office:value-type="currency" office:currency="BRL" office:value="10171.01">
            <text:p>R$ 10.171,01</text:p>
          </table:table-cell>
          <table:table-cell table:style-name="ce2" office:value-type="currency" office:currency="BRL" office:value="22745.54">
            <text:p>R$ 22.7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LUIZ GONZAGA PES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2"/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59895.1">
            <text:p>R$ 59.895,10</text:p>
          </table:table-cell>
          <table:table-cell table:style-name="ce2"/>
          <table:table-cell table:style-name="ce2" office:value-type="currency" office:currency="BRL" office:value="11254.4">
            <text:p>R$ 11.254,40</text:p>
          </table:table-cell>
          <table:table-cell table:style-name="ce2" office:value-type="currency" office:currency="BRL" office:value="5701.86">
            <text:p>R$ 5.701,86</text:p>
          </table:table-cell>
          <table:table-cell table:style-name="ce2" office:value-type="currency" office:currency="BRL" office:value="10748.9">
            <text:p>R$ 10.748,90</text:p>
          </table:table-cell>
          <table:table-cell table:style-name="ce2" office:value-type="currency" office:currency="BRL" office:value="27705.16">
            <text:p>R$ 27.705,16</text:p>
          </table:table-cell>
          <table:table-cell table:style-name="ce2" office:value-type="currency" office:currency="BRL" office:value="32189.94">
            <text:p>R$ 32.189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GARIDA MARIA DE P VASCONCEL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79.34">
            <text:p>R$ 5.679,34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8516.35">
            <text:p>R$ 8.516,35</text:p>
          </table:table-cell>
          <table:table-cell table:style-name="ce2" office:value-type="currency" office:currency="BRL" office:value="17046.62">
            <text:p>R$ 17.046,62</text:p>
          </table:table-cell>
          <table:table-cell table:style-name="ce2" office:value-type="currency" office:currency="BRL" office:value="15869.93">
            <text:p>R$ 15.869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AURINIVIA P CRUZ ALENCAR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600.77">
            <text:p>R$ 1.600,77</text:p>
          </table:table-cell>
          <table:table-cell table:style-name="ce2" office:value-type="currency" office:currency="BRL" office:value="10235.32">
            <text:p>R$ 10.235,32</text:p>
          </table:table-cell>
          <table:table-cell table:style-name="ce2" office:value-type="currency" office:currency="BRL" office:value="20712.23">
            <text:p>R$ 20.712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CARMEN CAVALCANTI DE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307.21">
            <text:p>R$ 6.307,21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076.84">
            <text:p>R$ 2.076,84</text:p>
          </table:table-cell>
          <table:table-cell table:style-name="ce2" office:value-type="currency" office:currency="BRL" office:value="11234.98">
            <text:p>R$ 11.234,98</text:p>
          </table:table-cell>
          <table:table-cell table:style-name="ce2" office:value-type="currency" office:currency="BRL" office:value="21681.57">
            <text:p>R$ 21.681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DALCI O MAIA ARRAI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29500.17">
            <text:p>R$ 29.500,17</text:p>
          </table:table-cell>
          <table:table-cell table:style-name="ce2" table:number-columns-repeated="2"/>
          <table:table-cell table:style-name="ce2" office:value-type="currency" office:currency="BRL" office:value="2054.46">
            <text:p>R$ 2.054,46</text:p>
          </table:table-cell>
          <table:table-cell table:style-name="ce2" office:value-type="currency" office:currency="BRL" office:value="985.72">
            <text:p>R$ 985,72</text:p>
          </table:table-cell>
          <table:table-cell table:style-name="ce2" office:value-type="currency" office:currency="BRL" office:value="3040.18">
            <text:p>R$ 3.040,18</text:p>
          </table:table-cell>
          <table:table-cell table:style-name="ce2" office:value-type="currency" office:currency="BRL" office:value="26459.99">
            <text:p>R$ 26.459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DO AMPARO COELHO DOS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150.8">
            <text:p>R$ 6.150,8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5947.78">
            <text:p>R$ 5.947,78</text:p>
          </table:table-cell>
          <table:table-cell table:style-name="ce2" office:value-type="currency" office:currency="BRL" office:value="14949.51">
            <text:p>R$ 14.949,51</text:p>
          </table:table-cell>
          <table:table-cell table:style-name="ce2" office:value-type="currency" office:currency="BRL" office:value="17967.04">
            <text:p>R$ 17.967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DO ROSARIO MEDEIROS COST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9014.74">
            <text:p>R$ 9.014,74</text:p>
          </table:table-cell>
          <table:table-cell table:style-name="ce2" office:value-type="currency" office:currency="BRL" office:value="18200.81">
            <text:p>R$ 18.200,81</text:p>
          </table:table-cell>
          <table:table-cell table:style-name="ce2" office:value-type="currency" office:currency="BRL" office:value="16239.29">
            <text:p>R$ 16.239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JOSE DE SOUZA LOP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244.64">
            <text:p>R$ 1.244,64</text:p>
          </table:table-cell>
          <table:table-cell table:style-name="ce2" office:value-type="currency" office:currency="BRL" office:value="10430.71">
            <text:p>R$ 10.430,71</text:p>
          </table:table-cell>
          <table:table-cell table:style-name="ce2" office:value-type="currency" office:currency="BRL" office:value="24009.39">
            <text:p>R$ 24.009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MARINETE GOMES BEZER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202.94">
            <text:p>R$ 6.202,94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7391.4">
            <text:p>R$ 7.391,40</text:p>
          </table:table-cell>
          <table:table-cell table:style-name="ce2" office:value-type="currency" office:currency="BRL" office:value="16445.27">
            <text:p>R$ 16.445,27</text:p>
          </table:table-cell>
          <table:table-cell table:style-name="ce2" office:value-type="currency" office:currency="BRL" office:value="16471.28">
            <text:p>R$ 16.471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SOCORRO S P DO VALE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1469.17">
            <text:p>R$ 31.469,17</text:p>
          </table:table-cell>
          <table:table-cell table:style-name="ce2" table:number-columns-repeated="2"/>
          <table:table-cell table:style-name="ce2" office:value-type="currency" office:currency="BRL" office:value="2054.46">
            <text:p>R$ 2.054,46</text:p>
          </table:table-cell>
          <table:table-cell table:style-name="ce2" office:value-type="currency" office:currency="BRL" office:value="7110.74">
            <text:p>R$ 7.110,74</text:p>
          </table:table-cell>
          <table:table-cell table:style-name="ce2" office:value-type="currency" office:currency="BRL" office:value="9165.2">
            <text:p>R$ 9.165,20</text:p>
          </table:table-cell>
          <table:table-cell table:style-name="ce2" office:value-type="currency" office:currency="BRL" office:value="22303.97">
            <text:p>R$ 22.303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VILANI CARVALHO DE MEL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38.42">
            <text:p>R$ 5.638,4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5823.63">
            <text:p>R$ 5.823,63</text:p>
          </table:table-cell>
          <table:table-cell table:style-name="ce2" office:value-type="currency" office:currency="BRL" office:value="14312.98">
            <text:p>R$ 14.312,98</text:p>
          </table:table-cell>
          <table:table-cell table:style-name="ce2" office:value-type="currency" office:currency="BRL" office:value="18603.57">
            <text:p>R$ 18.603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YARA FERREIRA MARANHA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4328.75">
            <text:p>R$ 14.328,75</text:p>
          </table:table-cell>
          <table:table-cell table:style-name="ce2" office:value-type="currency" office:currency="BRL" office:value="16739.73">
            <text:p>R$ 16.739,73</text:p>
          </table:table-cell>
          <table:table-cell table:style-name="ce2" office:value-type="currency" office:currency="BRL" office:value="17700.37">
            <text:p>R$ 17.700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NILTON DE AZEVEDO GUIMARA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3178.16">
            <text:p>R$ 3.178,16</text:p>
          </table:table-cell>
          <table:table-cell table:style-name="ce2" office:value-type="currency" office:currency="BRL" office:value="5589.14">
            <text:p>R$ 5.589,14</text:p>
          </table:table-cell>
          <table:table-cell table:style-name="ce2" office:value-type="currency" office:currency="BRL" office:value="26881.96">
            <text:p>R$ 26.881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NORMA ALICE CAVALCANTE BARROS ROCH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675.91">
            <text:p>R$ 6.675,91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944.09">
            <text:p>R$ 1.944,09</text:p>
          </table:table-cell>
          <table:table-cell table:style-name="ce2" office:value-type="currency" office:currency="BRL" office:value="11653.75">
            <text:p>R$ 11.653,75</text:p>
          </table:table-cell>
          <table:table-cell table:style-name="ce2" office:value-type="currency" office:currency="BRL" office:value="22786.35">
            <text:p>R$ 22.786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PERCILIANO TAVARES DA MOT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098.66">
            <text:p>R$ 6.098,66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145.62">
            <text:p>R$ 1.145,62</text:p>
          </table:table-cell>
          <table:table-cell table:style-name="ce2" office:value-type="currency" office:currency="BRL" office:value="10095.21">
            <text:p>R$ 10.095,21</text:p>
          </table:table-cell>
          <table:table-cell table:style-name="ce2" office:value-type="currency" office:currency="BRL" office:value="22821.34">
            <text:p>R$ 22.821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ARAUJO GOM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5681.2">
            <text:p>R$ 5.681,20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8929.77">
            <text:p>R$ 8.929,77</text:p>
          </table:table-cell>
          <table:table-cell table:style-name="ce2" office:value-type="currency" office:currency="BRL" office:value="17644.72">
            <text:p>R$ 17.644,72</text:p>
          </table:table-cell>
          <table:table-cell table:style-name="ce2" office:value-type="currency" office:currency="BRL" office:value="16795.38">
            <text:p>R$ 16.795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DE SOUSA FREITA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29500.17">
            <text:p>R$ 29.500,17</text:p>
          </table:table-cell>
          <table:table-cell table:style-name="ce2"/>
          <table:table-cell table:style-name="ce2" office:value-type="currency" office:currency="BRL" office:value="5433.35">
            <text:p>R$ 5.433,35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4280.77">
            <text:p>R$ 4.280,77</text:p>
          </table:table-cell>
          <table:table-cell table:style-name="ce2" office:value-type="currency" office:currency="BRL" office:value="12391.36">
            <text:p>R$ 12.391,36</text:p>
          </table:table-cell>
          <table:table-cell table:style-name="ce2" office:value-type="currency" office:currency="BRL" office:value="17108.81">
            <text:p>R$ 17.108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DO VALE ARAUJO</text:p>
          </table:table-cell>
          <table:table-cell table:style-name="ce2" office:value-type="currency" office:currency="BRL" office:value="30459.28">
            <text:p>R$ 30.459,28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28.28">
            <text:p>R$ 34.428,28</text:p>
          </table:table-cell>
          <table:table-cell table:style-name="ce2"/>
          <table:table-cell table:style-name="ce2" office:value-type="currency" office:currency="BRL" office:value="5993.04">
            <text:p>R$ 5.993,04</text:p>
          </table:table-cell>
          <table:table-cell table:style-name="ce2" office:value-type="currency" office:currency="BRL" office:value="3032.34">
            <text:p>R$ 3.032,34</text:p>
          </table:table-cell>
          <table:table-cell table:style-name="ce2" office:value-type="currency" office:currency="BRL" office:value="6226.34">
            <text:p>R$ 6.226,34</text:p>
          </table:table-cell>
          <table:table-cell table:style-name="ce2" office:value-type="currency" office:currency="BRL" office:value="15251.72">
            <text:p>R$ 15.251,72</text:p>
          </table:table-cell>
          <table:table-cell table:style-name="ce2" office:value-type="currency" office:currency="BRL" office:value="19176.56">
            <text:p>R$ 19.176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SARAIVA DE CARVALHO FI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3079.78">
            <text:p>R$ 13.079,78</text:p>
          </table:table-cell>
          <table:table-cell table:style-name="ce2" office:value-type="currency" office:currency="BRL" office:value="15307.93">
            <text:p>R$ 15.307,93</text:p>
          </table:table-cell>
          <table:table-cell table:style-name="ce2" office:value-type="currency" office:currency="BRL" office:value="17608.62">
            <text:p>R$ 17.608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ENE SANTOS PIAUILIN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236.75">
            <text:p>R$ 2.236,75</text:p>
          </table:table-cell>
          <table:table-cell table:style-name="ce2" office:value-type="currency" office:currency="BRL" office:value="10714.88">
            <text:p>R$ 10.714,88</text:p>
          </table:table-cell>
          <table:table-cell table:style-name="ce2" office:value-type="currency" office:currency="BRL" office:value="22201.67">
            <text:p>R$ 22.201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UBENITA CASTRO VIANA DE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3831.36">
            <text:p>R$ 3.831,36</text:p>
          </table:table-cell>
          <table:table-cell table:style-name="ce2" office:value-type="currency" office:currency="BRL" office:value="6059.51">
            <text:p>R$ 6.059,51</text:p>
          </table:table-cell>
          <table:table-cell table:style-name="ce2" office:value-type="currency" office:currency="BRL" office:value="24888.04">
            <text:p>R$ 24.88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SEBASTIAO PIRES FERREIR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374.72">
            <text:p>R$ 1.374,72</text:p>
          </table:table-cell>
          <table:table-cell table:style-name="ce2" office:value-type="currency" office:currency="BRL" office:value="3785.7">
            <text:p>R$ 3.785,70</text:p>
          </table:table-cell>
          <table:table-cell table:style-name="ce2" office:value-type="currency" office:currency="BRL" office:value="28685.4">
            <text:p>R$ 28.685,4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ARCIZO JOSE DE MOURA</text:p>
          </table:table-cell>
          <table:table-cell table:style-name="ce2" office:value-type="currency" office:currency="BRL" office:value="34374.01">
            <text:p>R$ 34.374,01</text:p>
          </table:table-cell>
          <table:table-cell table:style-name="ce2" table:number-columns-repeated="2"/>
          <table:table-cell table:style-name="ce2" office:value-type="currency" office:currency="BRL" office:value="33763">
            <text:p>R$ 33.763,0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72106.01">
            <text:p>R$ 72.106,01</text:p>
          </table:table-cell>
          <table:table-cell table:style-name="ce2" office:value-type="currency" office:currency="BRL" office:value="611.01">
            <text:p>R$ 611,01</text:p>
          </table:table-cell>
          <table:table-cell table:style-name="ce2" office:value-type="currency" office:currency="BRL" office:value="13585.08">
            <text:p>R$ 13.585,08</text:p>
          </table:table-cell>
          <table:table-cell table:style-name="ce2" office:value-type="currency" office:currency="BRL" office:value="6857.56">
            <text:p>R$ 6.857,56</text:p>
          </table:table-cell>
          <table:table-cell table:style-name="ce2" office:value-type="currency" office:currency="BRL" office:value="5687.66">
            <text:p>R$ 5.687,66</text:p>
          </table:table-cell>
          <table:table-cell table:style-name="ce2" office:value-type="currency" office:currency="BRL" office:value="26741.31">
            <text:p>R$ 26.741,31</text:p>
          </table:table-cell>
          <table:table-cell table:style-name="ce2" office:value-type="currency" office:currency="BRL" office:value="45364.7">
            <text:p>R$ 45.364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ASSO FORTES DO REG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985.72">
            <text:p>R$ 985,72</text:p>
          </table:table-cell>
          <table:table-cell table:style-name="ce2" office:value-type="currency" office:currency="BRL" office:value="10171.79">
            <text:p>R$ 10.171,79</text:p>
          </table:table-cell>
          <table:table-cell table:style-name="ce2" office:value-type="currency" office:currency="BRL" office:value="22299.31">
            <text:p>R$ 22.299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ERESINHA DE JESUS B X ALMEID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6161.54">
            <text:p>R$ 6.161,54</text:p>
          </table:table-cell>
          <table:table-cell table:style-name="ce2" office:value-type="currency" office:currency="BRL" office:value="8572.52">
            <text:p>R$ 8.572,52</text:p>
          </table:table-cell>
          <table:table-cell table:style-name="ce2" office:value-type="currency" office:currency="BRL" office:value="23898.58">
            <text:p>R$ 23.898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ERTULIANO MILTON BRANDAO SOBRIN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6521.57">
            <text:p>R$ 6.521,57</text:p>
          </table:table-cell>
          <table:table-cell table:style-name="ce2" office:value-type="currency" office:currency="BRL" office:value="8932.55">
            <text:p>R$ 8.932,55</text:p>
          </table:table-cell>
          <table:table-cell table:style-name="ce2" office:value-type="currency" office:currency="BRL" office:value="25507.55">
            <text:p>R$ 25.507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WALTER HENRIQUE SIQUEIRA SOU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5117.85">
            <text:p>R$ 15.117,85</text:p>
          </table:table-cell>
          <table:table-cell table:style-name="ce2" office:value-type="currency" office:currency="BRL" office:value="17346">
            <text:p>R$ 17.346,00</text:p>
          </table:table-cell>
          <table:table-cell table:style-name="ce2" office:value-type="currency" office:currency="BRL" office:value="15570.55">
            <text:p>R$ 15.570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ZORAIDE VELOSO DA COST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2"/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59895.1">
            <text:p>R$ 59.895,10</text:p>
          </table:table-cell>
          <table:table-cell table:style-name="ce2"/>
          <table:table-cell table:style-name="ce2" office:value-type="currency" office:currency="BRL" office:value="11567.24">
            <text:p>R$ 11.567,24</text:p>
          </table:table-cell>
          <table:table-cell table:style-name="ce2" office:value-type="currency" office:currency="BRL" office:value="5701.86">
            <text:p>R$ 5.701,86</text:p>
          </table:table-cell>
          <table:table-cell table:style-name="ce2" office:value-type="currency" office:currency="BRL" office:value="1579.56">
            <text:p>R$ 1.579,56</text:p>
          </table:table-cell>
          <table:table-cell table:style-name="ce2" office:value-type="currency" office:currency="BRL" office:value="18848.66">
            <text:p>R$ 18.848,66</text:p>
          </table:table-cell>
          <table:table-cell table:style-name="ce2" office:value-type="currency" office:currency="BRL" office:value="41046.44">
            <text:p>R$ 41.046,4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0/06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4:0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4:01:36.09</dc:date>
    <meta:editing-duration>PT3H25M28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714" meta:object-count="0"/>
  </office:meta>
</office:document-meta>
</file>